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[search_entries]</text:span></text:p>
      <text:p text:style-name="P1"><text:span text:style-name="T1">1\Name=Saved Searches Help</text:span></text:p>
      <text:p text:style-name="P1"><text:span text:style-name="T1">1\Find=Right click for menu to add groups or entries.<text:s text:c="2"/>Edit or re-order any item.<text:s text:c="2"/>Select a group to run a command for each entry in order.</text:span></text:p>
      <text:p text:style-name="P1"><text:span text:style-name="T1">1\Replace=Right click in Find &amp; Replace text box to load any entry.</text:span></text:p>
      <text:p text:style-name="P1"><text:span text:style-name="T1">2\Name=Maarten regex WIP/normal/footnote -&gt; small</text:span></text:p>
      <text:p text:style-name="P1"><text:span text:style-name="T1">2\Find="class=\"Footnote\""</text:span></text:p>
      <text:p text:style-name="P1"><text:span text:style-name="T1">2\Replace="class=\"small\""</text:span></text:p>
      <text:p text:style-name="P1"><text:span text:style-name="T1">3\Name=Maarten regex WIP/normal/footer -&gt; right</text:span></text:p>
      <text:p text:style-name="P1"><text:span text:style-name="T1">3\Find="class=\"Footer\""</text:span></text:p>
      <text:p text:style-name="P1"><text:span text:style-name="T1">3\Replace="class=\"right\""</text:span></text:p>
      <text:p text:style-name="P1"><text:span text:style-name="T1">4\Name=Maarten regex WIP/normal/remove body-text</text:span></text:p>
      <text:p text:style-name="P1"><text:span text:style-name="T1">4\Find=" class=\"body-text\""</text:span></text:p>
      <text:p text:style-name="P1"><text:span text:style-name="T1">4\Replace=</text:span></text:p>
      <text:p text:style-name="P1"><text:span text:style-name="T1">5\Name=Maarten regex WIP/normal/\"No-Indent\"</text:span></text:p>
      <text:p text:style-name="P1"><text:span text:style-name="T1">5\Find=\"No-Indent\"</text:span></text:p>
      <text:p text:style-name="P1"><text:span text:style-name="T1">5\Replace=\"no-indent\"</text:span></text:p>
      <text:p text:style-name="P1"><text:span text:style-name="T1">6\Name=Maarten regex WIP/normal/quote</text:span></text:p>
      <text:p text:style-name="P1"><text:span text:style-name="T1">6\Find=\"Blockquote-first\"</text:span></text:p>
      <text:p text:style-name="P1"><text:span text:style-name="T1">6\Replace=\"blockquote\"</text:span></text:p>
      <text:p text:style-name="P1"><text:span text:style-name="T1">7\Name=Maarten regex WIP/normal/quote</text:span></text:p>
      <text:p text:style-name="P1"><text:span text:style-name="T1">7\Find=\"Blockquote-last\"</text:span></text:p>
      <text:p text:style-name="P1"><text:span text:style-name="T1">7\Replace=\"blockquote\"</text:span></text:p>
      <text:p text:style-name="P1"><text:span text:style-name="T1">8\Name=Maarten regex WIP/normal/quote</text:span></text:p>
      <text:p text:style-name="P1"><text:span text:style-name="T1">8\Find=\"Blockquote-middle\"</text:span></text:p>
      <text:p text:style-name="P1"><text:span text:style-name="T1">8\Replace=\"blockquote\"</text:span></text:p>
      <text:p text:style-name="P1"><text:span text:style-name="T1">9\Name=Maarten regex WIP/normal/quote</text:span></text:p>
      <text:p text:style-name="P1"><text:span text:style-name="T1">9\Find=\"Quotes-documents_Indented-Quote-Solo\"</text:span></text:p>
      <text:p text:style-name="P1"><text:span text:style-name="T1">9\Replace=\"blockquote\"</text:span></text:p>
      <text:p text:style-name="P1"><text:span text:style-name="T1">10\Name=Maarten regex WIP/normal/quote</text:span></text:p>
      <text:p text:style-name="P1"><text:span text:style-name="T1">10\Find=\"Quotes-documents_Indented-Quote-first\"</text:span></text:p>
      <text:p text:style-name="P1"><text:span text:style-name="T1">10\Replace=\"blockquote\"</text:span></text:p>
      <text:p text:style-name="P1"><text:span text:style-name="T1">11\Name=Maarten regex WIP/normal/quote</text:span></text:p>
      <text:p text:style-name="P1"><text:span text:style-name="T1">11\Find=\"Quotes-documents_Indented-Quote\"</text:span></text:p>
      <text:p text:style-name="P1"><text:span text:style-name="T1">11\Replace=\"blockquote\"</text:span></text:p>
      <text:p text:style-name="P1"><text:span text:style-name="T1">12\Name=Maarten regex WIP/normal/quote</text:span></text:p>
      <text:p text:style-name="P1"><text:span text:style-name="T1">12\Find=\"Quotes-documents_Indented-Quote-first---no-spacing\"</text:span></text:p>
      <text:p text:style-name="P1"><text:span text:style-name="T1">12\Replace=\"blockquote\"</text:span></text:p>
      <text:p text:style-name="P1"><text:span text:style-name="T1">13\Name=Maarten regex WIP/normal/quote</text:span></text:p>
      <text:p text:style-name="P1"><text:span text:style-name="T1">13\Find=\"Quotes-documents_Indented-Quote-middle\"</text:span></text:p>
      <text:p text:style-name="P1"><text:span text:style-name="T1">13\Replace=\"blockquote\"</text:span></text:p>
      <text:p text:style-name="P1"><text:span text:style-name="T1">14\Name=Maarten regex WIP/normal/quote</text:span></text:p>
      <text:p text:style-name="P1"><text:span text:style-name="T1">14\Find=\"Quotes-documents_Indented-Quote---cont-end-\"</text:span></text:p>
      <text:p text:style-name="P1"><text:span text:style-name="T1">14\Replace=\"blockquote\"</text:span></text:p>
      <text:p text:style-name="P1"><text:span text:style-name="T1">15\Name=Maarten regex WIP/normal/quote</text:span></text:p>
      <text:p text:style-name="P1"><text:span text:style-name="T1">15\Find=\"Quotes-documents_Indented-Quote---no-spacing-end\"</text:span></text:p>
      <text:p text:style-name="P1"><text:span text:style-name="T1">15\Replace=\"blockquote\"</text:span></text:p>
      <text:p text:style-name="P1"><text:span text:style-name="T1">16\Name=Maarten regex WIP/normal/quote</text:span></text:p>
      <text:p text:style-name="P1"><text:span text:style-name="T1">16\Find=\"Quotes-documents_Indented-Quote---no-spacing\"</text:span></text:p>
      <text:p text:style-name="P1"><text:span text:style-name="T1">16\Replace=\"blockquote\"</text:span></text:p>
      <text:p text:style-name="P1"><text:span text:style-name="T1">17\Name=Maarten regex WIP/normal/quote</text:span></text:p>
      <text:p text:style-name="P1"><text:span text:style-name="T1">17\Find=\"Quotes-documents_Indented-Quote---no-spacing-below\"</text:span></text:p>
      <text:p text:style-name="P1"><text:span text:style-name="T1">17\Replace=\"blockquote\"</text:span></text:p>
      <text:p text:style-name="P1"><text:span text:style-name="T1">18\Name=Maarten regex WIP/normal/hr to h3 notes</text:span></text:p>
      <text:p text:style-name="P1"><text:span text:style-name="T1">18\Find="&lt;hr class=\"HorizontalRule-1\"/&gt;"</text:span></text:p>
      <text:p text:style-name="P1"><text:span text:style-name="T1">18\Replace=&lt;h3&gt;Notes&lt;/h3&gt;</text:span></text:p>
      <text:p text:style-name="P1"><text:span text:style-name="T1">19\Name=Maarten regex WIP/normal/hr to h3</text:span></text:p>
      <text:p text:style-name="P1"><text:span text:style-name="T1">19\Find="&lt;hr class=\"HorizontalRule-1\" /&gt;"</text:span></text:p>
      <text:p text:style-name="P1"><text:span text:style-name="T1">19\Replace=&lt;h3&gt;Notes&lt;/h3&gt;</text:span></text:p>
      <text:p text:style-name="P1"><text:span text:style-name="T1">20\Name=Maarten regex WIP/regex/Fix H2</text:span></text:p>
      <text:p text:style-name="P1"><text:span text:style-name="T1">20\Find="&lt;p class=\"Headings_Sub-heading\"&gt;(.*?)&lt;/p&gt;"</text:span></text:p>
      <text:p text:style-name="P1"><text:span text:style-name="T1">20\Replace=&lt;h2&gt;\\1&lt;/h2&gt;</text:span></text:p>
      <text:p text:style-name="P1"><text:span text:style-name="T1">21\Name=Maarten regex WIP/regex/Fix H2</text:span></text:p>
      <text:p text:style-name="P1"><text:span text:style-name="T1">21\Find="&lt;p class=\"Headings_Sub-heading-after-quote\"&gt;(.*?)&lt;/p&gt;"</text:span></text:p>
      <text:p text:style-name="P1"><text:span text:style-name="T1">21\Replace=&lt;h2&gt;\\1&lt;/h2&gt;</text:span></text:p>
      <text:p text:style-name="P1"><text:span text:style-name="T1">22\Name=Maarten regex WIP/regex/Fix H1</text:span></text:p>
      <text:p text:style-name="P1"><text:span text:style-name="T1">22\Find="&lt;p class=\"Headings_Numbered-Chapter-title\"&gt;(.*?)&lt;/p&gt;"</text:span></text:p>
      <text:p text:style-name="P1"><text:span text:style-name="T1">22\Replace="&lt;h1 class=\"pagebreak_before\"&gt;\\1&lt;/h1&gt;"</text:span></text:p>
      <text:p text:style-name="P1"><text:span text:style-name="T1">23\Name=Maarten regex WIP/regex/FIx H1</text:span></text:p>
      <text:p text:style-name="P1"><text:span text:style-name="T1">23\Find="&lt;p class=\"Headings_Chapter-title-for-page-top\"&gt;(.*?)&lt;/p&gt;"</text:span></text:p>
      <text:p text:style-name="P1"><text:span text:style-name="T1">23\Replace="&lt;h1 class=\"pagebreak_before\"&gt;\\1&lt;/h1&gt;\n"</text:span></text:p>
      <text:p text:style-name="P1"><text:span text:style-name="T1">24\Name=Maarten regex WIP/regex/Fix H1</text:span></text:p>
      <text:p text:style-name="P1"><text:span text:style-name="T1">24\Find="&lt;p class=\"Headings_Introduction-Title\"&gt;(.*?)&lt;/p&gt;"</text:span></text:p>
      <text:p text:style-name="P1"><text:span text:style-name="T1">24\Replace="&lt;h1 class=\"pagebreak_before\"&gt;\\1&lt;/h1&gt;"</text:span></text:p>
      <text:p text:style-name="P1"><text:span text:style-name="T1">25\Name=Maarten regex WIP/regex/fix bold</text:span></text:p>
      <text:p text:style-name="P1"><text:span text:style-name="T1">25\Find="&lt;span class=\"Bold\"&gt;(.*?)&lt;/span&gt;"</text:span></text:p>
      <text:p text:style-name="P1"><text:span text:style-name="T1">25\Replace=&lt;strong&gt;\\1&lt;/strong&gt;</text:span></text:p>
      <text:p text:style-name="P1"><text:span text:style-name="T1">26\Name=Maarten regex WIP/regex/remove index</text:span></text:p>
      <text:p text:style-name="P1"><text:span text:style-name="T1">26\Find="&lt;a id=\"(.*?)&gt;&lt;/a&gt;"</text:span></text:p>
      <text:p text:style-name="P1"><text:span text:style-name="T1">26\Replace=</text:span></text:p>
      <text:p text:style-name="P1"><text:span text:style-name="T1">27\Name=Maarten regex WIP/regex/italics</text:span></text:p>
      <text:p text:style-name="P1"><text:span text:style-name="T1">27\Find="&lt;span class=\"Italic\"&gt;(.*?)&lt;/span&gt;"</text:span></text:p>
      <text:p text:style-name="P1"><text:span text:style-name="T1">27\Replace=&lt;em&gt;\\1&lt;/em&gt;</text:span></text:p>
      <text:p text:style-name="P1"><text:span text:style-name="T1">28\Name=Maarten regex WIP/regex/emphasis</text:span></text:p>
      <text:p text:style-name="P1"><text:span text:style-name="T1">28\Find="&lt;span class=\"Emphasis\"&gt;(.*?)&lt;/span&gt;"</text:span></text:p>
      <text:p text:style-name="P1"><text:span text:style-name="T1">28\Replace=&lt;em&gt;\\1&lt;/em&gt;</text:span></text:p>
      <text:p text:style-name="P1"><text:span text:style-name="T1">29\Name=Maarten regex WIP/regex/quote</text:span></text:p>
      <text:p text:style-name="P1"><text:span text:style-name="T1">29\Find="&lt;p class=\"blockquote\"&gt;(.*)&lt;/p&gt;"</text:span></text:p>
      <text:p text:style-name="P1"><text:span text:style-name="T1">29\Replace="&lt;blockquote&gt;\n&lt;p class=\"no-indent\"&gt;\\1&lt;/p&gt;\n&lt;/blockquote&gt;"</text:span></text:p>
      <text:p text:style-name="P1"><text:span text:style-name="T1">30\Name=Maarten regex WIP/regex/double block remove</text:span></text:p>
      <text:p text:style-name="P1"><text:span text:style-name="T1">30\Find=&lt;/blockquote&gt;\n\t\t\t&lt;blockquote&gt;</text:span></text:p>
      <text:p text:style-name="P1"><text:span text:style-name="T1">30\Replace=</text:span></text:p>
      <text:p text:style-name="P1"><text:span text:style-name="T1">31\Name=Maarten regex WIP/regex/fix footnotes</text:span></text:p>
      <text:p text:style-name="P1"><text:span text:style-name="T1">31\Find="&lt;em class=\"number-suffix\"&gt;(.*?)&lt;/em&gt;"</text:span></text:p>
      <text:p text:style-name="P1"><text:span text:style-name="T1">31\Replace=\\1</text:span></text:p>
      <text:p text:style-name="P1"><text:span text:style-name="T1">32\Name=Maarten regex WIP/regex/fix notes</text:span></text:p>
      <text:p text:style-name="P1"><text:span text:style-name="T1">32\Find="&lt;a class=\"_idFootnoteLink _idGenColorInherit\"(.*?)&lt;/a&gt;"</text:span></text:p>
      <text:p text:style-name="P1"><text:span text:style-name="T1">32\Replace=&lt;sup&gt;&lt;a<text:s/></text:span><text:a xlink:href="//1&lt;/a&gt;&lt;/sup&gt;"><text:span text:style-name="T2">\\1&lt;/a&gt;&lt;/sup&gt;</text:span></text:a><text:span text:style-name="T3"/></text:p>
      <text:p text:style-name="P1"><text:span text:style-name="T3">33\Name=Maarten regex WIP/regex/fix notes</text:span></text:p>
      <text:p text:style-name="P1"><text:span text:style-name="T3">33\Find=[0-9]+&lt;\\/a&gt;&lt;\\/sup&gt;</text:span></text:p>
      <text:p text:style-name="P1"><text:span text:style-name="T3">33\Replace=[\\0]</text:span></text:p>
      <text:p text:style-name="P1"><text:span text:style-name="T3">size=68</text:span></text:p>
      <text:p text:style-name="P1"><text:span text:style-name="T3">34\Name=Maarten regex WIP/regex/fix notes</text:span></text:p>
      <text:p text:style-name="P1"><text:span text:style-name="T3">34\Find=&lt;/a&gt;&lt;/sup&gt;]</text:span></text:p>
      <text:p text:style-name="P1"><text:span text:style-name="T3">34\Replace=]&lt;/a&gt;&lt;/sup&gt;</text:span></text:p>
      <text:p text:style-name="P1"><text:span text:style-name="T3">35\Name=Maarten regex WIP/bottom footnotes/regex/do broken replace</text:span></text:p>
      <text:p text:style-name="P1"><text:span text:style-name="T3">35\Find=backlink\"&gt;[1-9][0-9]?</text:span></text:p>
      <text:p text:style-name="P1"><text:span text:style-name="T3">35\Replace=&gt;[\\0]</text:span></text:p>
      <text:p text:style-name="P1"><text:span text:style-name="T3">36\Name=Maarten regex WIP/bottom footnotes/normal/swap brackets</text:span></text:p>
      <text:p text:style-name="P1"><text:span text:style-name="T3">36\Find=&gt;[backlink\"&gt;</text:span></text:p>
      <text:p text:style-name="P1"><text:span text:style-name="T3">36\Replace=backlink\"&gt;[</text:span></text:p>
      <text:p text:style-name="P1"><text:span text:style-name="T3">37\Name=Example Searches/Join Paragraphs</text:span></text:p>
      <text:p text:style-name="P1"><text:span text:style-name="T3">37\Find="([[:alpha:],])&lt;/p&gt;\\s*&lt;p\\b[^&gt;]*&gt;"</text:span></text:p>
      <text:p text:style-name="P1"><text:span text:style-name="T3">37\Replace="\\1 "</text:span></text:p>
      <text:p text:style-name="P1"><text:span text:style-name="T3">38\Name=Example Searches/Remove Non-Breaking Spaces/Empty paragraph</text:span></text:p>
      <text:p text:style-name="P1"><text:span text:style-name="T3">38\Find="(?s)&lt;p\\b[^&gt;]*&gt;(&amp;(nb|em|en|thin)sp;|\\s)*&lt;/p&gt;"</text:span></text:p>
      <text:p text:style-name="P1"><text:span text:style-name="T3">38\Replace=</text:span></text:p>
      <text:p text:style-name="P1"><text:span text:style-name="T3">39\Name=Example Searches/Remove Non-Breaking Spaces/Trailing space</text:span></text:p>
      <text:p text:style-name="P1"><text:span text:style-name="T3">39\Find="&amp;(nbsp|#160);(&lt;/p&gt;)"</text:span></text:p>
      <text:p text:style-name="P1"><text:span text:style-name="T3">39\Replace=\\2</text:span></text:p>
      <text:p text:style-name="P1"><text:span text:style-name="T3">40\Name=Example Searches/Remove Non-Breaking Spaces/Leading space</text:span></text:p>
      <text:p text:style-name="P1"><text:span text:style-name="T3">40\Find="(&lt;p[^&gt;]*&gt;)&amp;(nbsp|#160);"</text:span></text:p>
      <text:p text:style-name="P1"><text:span text:style-name="T3">40\Replace=\\1</text:span></text:p>
      <text:p text:style-name="P1"><text:span text:style-name="T3">41\Name=Example Searches/Convert Characters to Entities/ensp</text:span></text:p>
      <text:p text:style-name="P1"><text:span text:style-name="T3">41\Find=\x2002</text:span></text:p>
      <text:p text:style-name="P1"><text:span text:style-name="T3">41\Replace="&amp;ensp;"</text:span></text:p>
      <text:p text:style-name="P1"><text:span text:style-name="T3">42\Name=Example Searches/Convert Characters to Entities/emsp</text:span></text:p>
      <text:p text:style-name="P1"><text:span text:style-name="T3">42\Find=\x2003</text:span></text:p>
      <text:p text:style-name="P1"><text:span text:style-name="T3">42\Replace="&amp;emsp;"</text:span></text:p>
      <text:p text:style-name="P1"><text:span text:style-name="T3">43\Name=Example Searches/Convert Characters to Entities/thin space</text:span></text:p>
      <text:p text:style-name="P1"><text:span text:style-name="T3">43\Find=\x2009</text:span></text:p>
      <text:p text:style-name="P1"><text:span text:style-name="T3">43\Replace="&amp;thinsp;"</text:span></text:p>
      <text:p text:style-name="P1"><text:span text:style-name="T3">44\Name=Example Searches/Convert Characters to Entities/shy</text:span></text:p>
      <text:p text:style-name="P1"><text:span text:style-name="T3">44\Find=\xad</text:span></text:p>
      <text:p text:style-name="P1"><text:span text:style-name="T3">44\Replace="&amp;shy;"</text:span></text:p>
      <text:p text:style-name="P1"><text:span text:style-name="T3">45\Name=Example Searches/Convert Characters to Entities/ndash</text:span></text:p>
      <text:p text:style-name="P1"><text:span text:style-name="T3">45\Find=\x2013</text:span></text:p>
      <text:p text:style-name="P1"><text:span text:style-name="T3">45\Replace="&amp;ndash;"</text:span></text:p>
      <text:p text:style-name="P1"><text:span text:style-name="T3">46\Name=Example Searches/Convert Characters to Entities/mdash</text:span></text:p>
      <text:p text:style-name="P1"><text:span text:style-name="T3">46\Find=\x2014</text:span></text:p>
      <text:p text:style-name="P1"><text:span text:style-name="T3">46\Replace="&amp;mdash;"</text:span></text:p>
      <text:p text:style-name="P1"><text:span text:style-name="T3">47\Name=Example Searches/Convert Characters to Entities/right arrow</text:span></text:p>
      <text:p text:style-name="P1"><text:span text:style-name="T3">47\Find=\x2192</text:span></text:p>
      <text:p text:style-name="P1"><text:span text:style-name="T3">47\Replace="&amp;rarr;"</text:span></text:p>
      <text:p text:style-name="P1"><text:span text:style-name="T3">48\Name=Example Searches/Convert Characters to Entities/left double quote</text:span></text:p>
      <text:p text:style-name="P1"><text:span text:style-name="T3">48\Find=\x201c</text:span></text:p>
      <text:p text:style-name="P1"><text:span text:style-name="T3">48\Replace="&amp;ldquo;"</text:span></text:p>
      <text:p text:style-name="P1"><text:span text:style-name="T3">49\Name=Example Searches/Convert Characters to Entities/right double quote</text:span></text:p>
      <text:p text:style-name="P1"><text:span text:style-name="T3">49\Find=\x201d</text:span></text:p>
      <text:p text:style-name="P1"><text:span text:style-name="T3">49\Replace="&amp;rdquo;"</text:span></text:p>
      <text:p text:style-name="P1"><text:span text:style-name="T3">50\Name=Example Searches/Convert Entities to Characters/ensp</text:span></text:p>
      <text:p text:style-name="P1"><text:span text:style-name="T3">50\Find="&amp;ensp;"</text:span></text:p>
      <text:p text:style-name="P1"><text:span text:style-name="T3">50\Replace=\x2002</text:span></text:p>
      <text:p text:style-name="P1"><text:span text:style-name="T3">51\Name=Example Searches/Convert Entities to Characters/emsp</text:span></text:p>
      <text:p text:style-name="P1"><text:span text:style-name="T3">51\Find="&amp;emsp;"</text:span></text:p>
      <text:p text:style-name="P1"><text:span text:style-name="T3">51\Replace=\x2003</text:span></text:p>
      <text:p text:style-name="P1"><text:span text:style-name="T3">52\Name=Example Searches/Convert Entities to Characters/thin space</text:span></text:p>
      <text:p text:style-name="P1"><text:span text:style-name="T3">52\Find="&amp;thinsp;"</text:span></text:p>
      <text:p text:style-name="P1"><text:span text:style-name="T3">52\Replace=\x2009</text:span></text:p>
      <text:p text:style-name="P1"><text:span text:style-name="T3">53\Name=Example Searches/Convert Entities to Characters/shy</text:span></text:p>
      <text:p text:style-name="P1"><text:span text:style-name="T3">53\Find="&amp;shy;"</text:span></text:p>
      <text:p text:style-name="P1"><text:span text:style-name="T3">53\Replace=\xad</text:span></text:p>
      <text:p text:style-name="P1"><text:span text:style-name="T3">54\Name=Example Searches/Convert Entities to Characters/ndash</text:span></text:p>
      <text:p text:style-name="P1"><text:span text:style-name="T3">54\Find="&amp;ndash;"</text:span></text:p>
      <text:p text:style-name="P1"><text:span text:style-name="T3">54\Replace=\x2013</text:span></text:p>
      <text:p text:style-name="P1"><text:span text:style-name="T3">55\Name=Example Searches/Convert Entities to Characters/mdash</text:span></text:p>
      <text:p text:style-name="P1"><text:span text:style-name="T3">55\Find="&amp;mdash;"</text:span></text:p>
      <text:p text:style-name="P1"><text:span text:style-name="T3">55\Replace=\x2014</text:span></text:p>
      <text:p text:style-name="P1"><text:span text:style-name="T3">56\Name=Example Searches/Convert Entities to Characters/right arrow</text:span></text:p>
      <text:p text:style-name="P1"><text:span text:style-name="T3">56\Find="&amp;rarr;"</text:span></text:p>
      <text:p text:style-name="P1"><text:span text:style-name="T3">56\Replace=\x2192</text:span></text:p>
      <text:p text:style-name="P1"><text:span text:style-name="T3">57\Name=Example Searches/Convert Entities to Characters/left double quote</text:span></text:p>
      <text:p text:style-name="P1"><text:span text:style-name="T3">57\Find="&amp;ldquot;"</text:span></text:p>
      <text:p text:style-name="P1"><text:span text:style-name="T3">57\Replace=\x201c</text:span></text:p>
      <text:p text:style-name="P1"><text:span text:style-name="T3">58\Name=Example Searches/Convert Entities to Characters/right double quote</text:span></text:p>
      <text:p text:style-name="P1"><text:span text:style-name="T3">58\Find="&amp;rdquot;"</text:span></text:p>
      <text:p text:style-name="P1"><text:span text:style-name="T3">58\Replace=\x201d</text:span></text:p>
      <text:p text:style-name="P1"><text:span text:style-name="T3">59\Name=Example Searches/Promote Headings/h2 to h1</text:span></text:p>
      <text:p text:style-name="P1"><text:span text:style-name="T3">59\Find=(?sU)&lt;h2([^&gt;]*&gt;.*)&lt;/h2&gt;</text:span></text:p>
      <text:p text:style-name="P1"><text:span text:style-name="T3">59\Replace=&lt;h1\\1&lt;/h1&gt;</text:span></text:p>
      <text:p text:style-name="P1"><text:span text:style-name="T3">60\Name=Example Searches/Promote Headings/h3 to h2</text:span></text:p>
      <text:p text:style-name="P1"><text:span text:style-name="T3">60\Find=(?sU)&lt;h3([^&gt;]*&gt;.*)&lt;/h3&gt;</text:span></text:p>
      <text:p text:style-name="P1"><text:span text:style-name="T3">60\Replace=&lt;h2\\1&lt;/h2&gt;</text:span></text:p>
      <text:p text:style-name="P1"><text:span text:style-name="T3">61\Name=Example Searches/Promote Headings/h4 to h3</text:span></text:p>
      <text:p text:style-name="P1"><text:span text:style-name="T3">61\Find=(?sU)&lt;h4([^&gt;]*&gt;.*)&lt;/h4&gt;</text:span></text:p>
      <text:p text:style-name="P1"><text:span text:style-name="T3">61\Replace=&lt;h3\\1&lt;/h3&gt;</text:span></text:p>
      <text:p text:style-name="P1"><text:span text:style-name="T3">62\Name=Example Searches/Promote Headings/h5 to h4</text:span></text:p>
      <text:p text:style-name="P1"><text:span text:style-name="T3">62\Find=(?sU)&lt;h5([^&gt;]*&gt;.*)&lt;/h5&gt;</text:span></text:p>
      <text:p text:style-name="P1"><text:span text:style-name="T3">62\Replace=&lt;h4\\1&lt;/h4&gt;</text:span></text:p>
      <text:p text:style-name="P1"><text:span text:style-name="T3">63\Name=Example Searches/Promote Headings/h6 to h5</text:span></text:p>
      <text:p text:style-name="P1"><text:span text:style-name="T3">63\Find=(?sU)&lt;h6([^&gt;]*&gt;.*)&lt;/h6&gt;</text:span></text:p>
      <text:p text:style-name="P1"><text:span text:style-name="T3">63\Replace=&lt;h5\\1&lt;/h5&gt;</text:span></text:p>
      <text:p text:style-name="P1"><text:span text:style-name="T3">64\Name=Example Searches/Demote Headings/h5 to h6</text:span></text:p>
      <text:p text:style-name="P1"><text:span text:style-name="T3">64\Find=(?sU)&lt;h5([^&gt;]*&gt;.*)&lt;/h5&gt;</text:span></text:p>
      <text:p text:style-name="P1"><text:span text:style-name="T3">64\Replace=&lt;h6\\1&lt;/h6&gt;</text:span></text:p>
      <text:p text:style-name="P1"><text:span text:style-name="T3">65\Name=Example Searches/Demote Headings/h4 to h5</text:span></text:p>
      <text:p text:style-name="P1"><text:span text:style-name="T3">65\Find=(?sU)&lt;h4([^&gt;]*&gt;.*)&lt;/h4&gt;</text:span></text:p>
      <text:p text:style-name="P1"><text:span text:style-name="T3">65\Replace=&lt;h5\\1&lt;/h5&gt;</text:span></text:p>
      <text:p text:style-name="P1"><text:span text:style-name="T3">66\Name=Example Searches/Demote Headings/h3 to h4</text:span></text:p>
      <text:p text:style-name="P1"><text:span text:style-name="T3">66\Find=(?sU)&lt;h3([^&gt;]*&gt;.*)&lt;/h3&gt;</text:span></text:p>
      <text:p text:style-name="P1"><text:span text:style-name="T3">66\Replace=&lt;h4\\1&lt;/h4&gt;</text:span></text:p>
      <text:p text:style-name="P1"><text:span text:style-name="T3">67\Name=Example Searches/Demote Headings/h2 to h3</text:span></text:p>
      <text:p text:style-name="P1"><text:span text:style-name="T3">67\Find=(?sU)&lt;h2([^&gt;]*&gt;.*)&lt;/h2&gt;</text:span></text:p>
      <text:p text:style-name="P1"><text:span text:style-name="T3">67\Replace=&lt;h3\\1&lt;/h3&gt;</text:span></text:p>
      <text:p text:style-name="P1"><text:span text:style-name="T3">68\Name=Example Searches/Demote Headings/h1 to h2</text:span></text:p>
      <text:p text:style-name="P1"><text:span text:style-name="T3">68\Find=(?sU)&lt;h1([^&gt;]*&gt;.*)&lt;/h1&gt;</text:span></text:p>
      <text:p text:style-name="P1"><text:span text:style-name="T3">68\Replace=&lt;h2\\1&lt;/h2&gt;</text:span></text:p>
      <text:p text:style-name="P1"><text:span text:style-name="T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